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ALYSE FONCTIONNELLE<text:s/>DU SYSTEME</text:p>
      <text:p text:style-name="Normal"/>
      <text:p text:style-name="Normal"><draw:custom-shape svg:x="5.76753in" svg:y="0.16912in" svg:width="2.20417in" svg:height="0.47083in" draw:z-index="251687936" draw:id="id0" draw:style-name="a0" draw:name="Organigramme : Alternative 21" text:anchor-type="paragraph"><svg:title/><svg:desc/><text:p text:style-name="P3">Solutions techniques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98115in" svg:y="0.16838in" svg:width="2.20417in" svg:height="0.47083in" draw:z-index="251685888" draw:id="id1" draw:style-name="a1" draw:name="Organigramme : Alternative 8" text:anchor-type="paragraph"><svg:title/><svg:desc/><text:p text:style-name="P4">Fonctions techniques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22035in" svg:y="0.17212in" svg:width="2.20417in" svg:height="0.47083in" draw:z-index="251683840" draw:id="id2" draw:style-name="a2" draw:name="Organigramme : Alternative 2" text:anchor-type="paragraph"><svg:title/><svg:desc/><text:p text:style-name="P5">Fonction d'usage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"><draw:custom-shape svg:x="0.21092in" svg:y="0.59646in" svg:width="2.20417in" svg:height="1.15069in" draw:z-index="251654144" draw:id="id3" draw:style-name="a3" draw:name="Organigramme : Alternative 3" text:anchor-type="paragraph"><svg:title/><svg:desc/><text:p text:style-name="P6">Permettre aux utilisateurs d'agir sur les smartphones dans le but de regarder des vidéos.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2.42477in" svg:y1="1.14307in" svg:x2="3.17963in" svg:y2="5.75696in" draw:z-index="251680768" draw:id="id4" draw:style-name="a5" draw:name="Connecteur : en angle 20" text:anchor-type="paragraph"><svg:title/><svg:desc/></draw:connector><draw:connector draw:type="standard" svg:x1="2.42477in" svg:y1="1.14307in" svg:x2="3.1838in" svg:y2="3.44516in" draw:z-index="251679744" draw:id="id5" draw:style-name="a7" draw:name="Connecteur : en angle 18" text:anchor-type="paragraph"><svg:title/><svg:desc/></draw:connector><draw:connector draw:type="line" svg:x1="5.05268in" svg:y1="5.9202in" svg:x2="5.95824in" svg:y2="5.9202in" draw:z-index="251678720" draw:id="id6" draw:style-name="a9" draw:name="Connecteur droit avec flèche 17" text:anchor-type="paragraph"><svg:title/><svg:desc/></draw:connector><draw:connector draw:type="line" svg:x1="5.05268in" svg:y1="3.44346in" svg:x2="5.9624in" svg:y2="3.44346in" draw:z-index="251677696" draw:id="id7" draw:style-name="a11" draw:name="Connecteur droit avec flèche 16" text:anchor-type="paragraph"><svg:title/><svg:desc/></draw:connector><draw:connector draw:type="line" svg:x1="5.05268in" svg:y1="1.14307in" svg:x2="5.96657in" svg:y2="1.14307in" draw:z-index="251676672" draw:id="id8" draw:style-name="a13" draw:name="Connecteur droit avec flèche 15" text:anchor-type="paragraph"><svg:title/><svg:desc/></draw:connector><draw:connector draw:type="line" svg:x1="2.42477in" svg:y1="1.14113in" svg:x2="3.18797in" svg:y2="1.14113in" draw:z-index="251675648" draw:id="id9" draw:style-name="a15" draw:name="Connecteur droit avec flèche 14" text:anchor-type="paragraph"><svg:title/><svg:desc/></draw:connector><draw:custom-shape svg:x="5.97708in" svg:y="5.33333in" svg:width="1.86458in" svg:height="1.09375in" draw:z-index="251673600" draw:id="id10" draw:style-name="a16" draw:name="Organigramme : Alternative 12" text:anchor-type="paragraph"><svg:title/><svg:desc/><text:p text:style-name="P7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97347in" svg:y="2.90903in" svg:width="1.86458in" svg:height="1.09375in" draw:z-index="251670528" draw:id="id11" draw:style-name="a17" draw:name="Organigramme : Alternative 10" text:anchor-type="paragraph"><svg:title/><svg:desc/><text:p text:style-name="P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97395in" svg:y="0.59268in" svg:width="1.86458in" svg:height="1.09375in" draw:z-index="251661312" draw:id="id12" draw:style-name="a18" draw:name="Organigramme : Alternative 7" text:anchor-type="paragraph"><svg:title/><svg:desc/><text:p text:style-name="P9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188in" svg:y="0.59268in" svg:width="1.86458in" svg:height="1.09375in" draw:z-index="251657216" draw:id="id13" draw:style-name="a19" draw:name="Organigramme : Alternative 4" text:anchor-type="paragraph"><svg:title/><svg:desc/><text:p text:style-name="P10">Orienter l'écran du<text:s/>smartphone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18819in" svg:y="2.90911in" svg:width="1.86458in" svg:height="1.09375in" draw:z-index="251659264" draw:id="id14" draw:style-name="a20" draw:name="Organigramme : Alternative 5" text:anchor-type="paragraph"><svg:title/><svg:desc/><text:p text:style-name="P11">Maintenir le smartphone en position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18858in" svg:y="5.33488in" svg:width="1.86458in" svg:height="1.09375in" draw:z-index="251660288" draw:id="id15" draw:style-name="a21" draw:name="Organigramme : Alternative 6" text:anchor-type="paragraph"><svg:title/><svg:desc/><text:p text:style-name="P12">Stabiliser l’ensemble</text:p><text:p text:style-name="P13">(support + smartphone)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</meta:initial-creator>
    <dc:creator>David</dc:creator>
    <meta:creation-date>2024-01-05T16:16:00Z</meta:creation-date>
    <dc:date>2024-01-05T16:16:00Z</dc:date>
    <meta:print-date>2024-01-05T1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1" meta:row-count="1" meta:non-whitespace-character-count="44"/>
  </office:meta>
</office:document-meta>
</file>